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7pt" style:font-size-asian="17pt" style:font-size-complex="1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C65911" fo:border-bottom="2pt solid #F2F2F2" fo:border-left="2pt solid #C65911" fo:border-right="2pt solid #F2F2F2" style:vertical-align="middle" fo:wrap-option="wrap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F2F2F2" fo:border-bottom="2pt solid #F2F2F2" fo:border-left="2pt solid #C65911" fo:border-right="2pt solid #F2F2F2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F2F2F2" fo:border-bottom="2pt solid #C65911" fo:border-left="2pt solid #C65911" fo:border-right="2pt solid #F2F2F2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C65911" fo:border-bottom="2pt solid #F2F2F2" fo:border-left="2pt solid #F2F2F2" fo:border-right="2pt solid #F2F2F2" style:vertical-align="middle" fo:wrap-option="wrap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C65911" fo:border-bottom="2pt solid #F2F2F2" fo:border-left="none" fo:border-right="2pt solid #C65911" style:vertical-align="middle" fo:wrap-option="wrap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2pt solid #F2F2F2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2pt solid #F2F2F2" fo:border-bottom="2pt solid #F2F2F2" fo:border-left="none" fo:border-right="2pt solid #C65911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2pt solid #F2F2F2" fo:border-bottom="2pt solid #C65911" fo:border-left="2pt solid #F2F2F2" fo:border-right="2pt solid #F2F2F2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2pt solid #F2F2F2" fo:border-bottom="2pt solid #C65911" fo:border-left="none" fo:border-right="2pt solid #C65911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C65911" fo:border-bottom="2pt solid #F2F2F2" fo:border-left="2pt solid #F2F2F2" fo:border-right="none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C65911" fo:border-bottom="2pt solid #F2F2F2" fo:border-left="none" fo:border-right="2pt solid #C65911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F2F2F2" fo:border-bottom="2pt solid #F2F2F2" fo:border-left="2pt solid #F2F2F2" fo:border-right="none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F2F2F2" fo:border-bottom="2pt solid #F2F2F2" fo:border-left="none" fo:border-right="2pt solid #C65911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F2F2F2" fo:border-bottom="2pt solid #C65911" fo:border-left="2pt solid #F2F2F2" fo:border-right="none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F2F2F2" fo:border-bottom="2pt solid #C65911" fo:border-left="none" fo:border-right="2pt solid #C65911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C65911" fo:border-bottom="2pt solid #F2F2F2" fo:border-left="2pt solid #F2F2F2" fo:border-right="2pt solid #C65911" style:vertical-align="middle" fo:wrap-option="wrap" fo:background-color="#ED7D31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F2F2F2" fo:border-bottom="2pt solid #F2F2F2" fo:border-left="2pt solid #F2F2F2" fo:border-right="2pt solid #C65911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2pt solid #F2F2F2" fo:border-bottom="2pt solid #C65911" fo:border-left="2pt solid #F2F2F2" fo:border-right="2pt solid #C65911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1">
            <text:p>Relação de Dirigentes - 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Gestão - SENAI TO</text:p>
          </table:table-cell>
          <table:table-cell table:style-name="ce2"/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2"/>
          <table:table-cell table:number-columns-repeated="16381" table:style-name="ce1"/>
        </table:table-row>
        <table:table-row table:style-name="ro4">
          <table:table-cell/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28">
            <text:p>Cargo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5">
            <text:p>ROBERTO MAGNO MARTINS PIRES</text:p>
          </table:table-cell>
          <table:table-cell office:value-type="string" table:number-columns-spanned="2" table:number-rows-spanned="1" table:style-name="ce29">
            <text:p>Presidente do Conselho Regional do SENAI-DR/TO¹</text:p>
          </table:table-cell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6">
            <text:p>MARCIA RODRIGUES DE PAULA<text:s text:c="8"/></text:p>
          </table:table-cell>
          <table:table-cell office:value-type="string" table:number-columns-spanned="2" table:number-rows-spanned="1" table:style-name="ce30">
            <text:p>Diretora do Departamento Regional do SENAI-DR/TO²</text:p>
          </table: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style-name="ce7">
            <text:p>Fonte:<text:span text:style-name="T2"><text:s/>SENAI-TO</text:span>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Nota¹:<text:span text:style-name="T2"><text:s/>Não recebe remuneração.</text:span>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/>
          <table:table-cell office:value-type="string" table:style-name="ce8">
            <text:p><text:span text:style-name="T1">Nota²:</text:span><text:s/>Cargo de Diretor do Departamento Regional é de natureza técnica, ocupado por empregado (art.39 do Regimento do SENAI).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6">
          <table:table-cell/>
          <table:table-cell table:style-name="ce10"/>
          <table:table-cell table:style-name="ce11"/>
          <table:table-cell table:number-columns-repeated="16381" table:style-name="ce1"/>
        </table:table-row>
        <table:table-row table:style-name="ro7">
          <table:table-cell/>
          <table:table-cell office:value-type="string" table:style-name="ce3">
            <text:p>Composição do Conselho Regional - SENAI TO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style-name="ce12">
            <text:p>Não recebem remuneração</text:p>
          </table:table-cell>
          <table:table-cell table:number-columns-repeated="16382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4">
          <table:table-cell table:style-name="ce15"/>
          <table:table-cell office:value-type="string" table:style-name="ce4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4">
            <text:p>Origem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5">
            <text:p>Roberto Magno Martins Pires<text:s/></text:p>
          </table:table-cell>
          <table:table-cell office:value-type="string" table:style-name="ce16">
            <text:p>Presidente<text:s/></text:p>
          </table:table-cell>
          <table:table-cell office:value-type="string" table:style-name="ce17">
            <text:p>Presidente do Conselho Regional do SENAI-DR/TO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5">
            <text:p>Márcia Rodrigues de Paula<text:s/></text:p>
          </table:table-cell>
          <table:table-cell office:value-type="string" table:style-name="ce16">
            <text:p>Diretora<text:s/></text:p>
          </table:table-cell>
          <table:table-cell office:value-type="string" table:style-name="ce17">
            <text:p>Diretora do Departamento Regional do Tocantins¹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5">
            <text:p>Antonio da Luz Júnior</text:p>
          </table:table-cell>
          <table:table-cell office:value-type="string" table:style-name="ce16">
            <text:p>Conselheiro</text:p>
          </table:table-cell>
          <table:table-cell office:value-type="string" table:style-name="ce17">
            <text:p>Ministério da Educação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5">
            <text:p>Jalson Jácomo do Couto<text:s/></text:p>
          </table:table-cell>
          <table:table-cell office:value-type="string" table:style-name="ce16">
            <text:p>Conselheiro</text:p>
          </table:table-cell>
          <table:table-cell office:value-type="string" table:style-name="ce17">
            <text:p>Ministério do Trabalho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5">
            <text:p>Carlos Augusto Suzana<text:s/></text:p>
          </table:table-cell>
          <table:table-cell office:value-type="string" table:style-name="ce16">
            <text:p>Conselheiro</text:p>
          </table:table-cell>
          <table:table-cell office:value-type="string" table:style-name="ce17">
            <text:p>Representante das Atividades Industriais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5">
            <text:p>Emilson Vieira Santos<text:s/></text:p>
          </table:table-cell>
          <table:table-cell office:value-type="string" table:style-name="ce16">
            <text:p>Conselheiro</text:p>
          </table:table-cell>
          <table:table-cell office:value-type="string" table:style-name="ce17">
            <text:p>Representante das Atividades Industriais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5">
            <text:p>Diego Teodoro Carvalho Alba Garcia</text:p>
          </table:table-cell>
          <table:table-cell office:value-type="string" table:style-name="ce16">
            <text:p>Conselheiro</text:p>
          </table:table-cell>
          <table:table-cell office:value-type="string" table:style-name="ce17">
            <text:p>Representante das Atividades Industriais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5">
            <text:p>Walter Atta Rodrigues Bittencout Júnior</text:p>
          </table:table-cell>
          <table:table-cell office:value-type="string" table:style-name="ce16">
            <text:p>Conselheiro</text:p>
          </table:table-cell>
          <table:table-cell office:value-type="string" table:style-name="ce17">
            <text:p>Representante das Atividades Industriais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6">
            <text:p>Wilson Belizário Santana<text:s/></text:p>
          </table:table-cell>
          <table:table-cell office:value-type="string" table:style-name="ce18">
            <text:p>Conselheiro</text:p>
          </table:table-cell>
          <table:table-cell office:value-type="string" table:style-name="ce19">
            <text:p>Representante dos Trabalhadores</text:p>
          </table:table-cell>
          <table:table-cell table:number-columns-repeated="16380" table:style-name="ce15"/>
        </table:table-row>
        <table:table-row table:style-name="ro9">
          <table:table-cell table:style-name="ce15"/>
          <table:table-cell table:number-columns-repeated="16383" table:style-name="ce15"/>
        </table:table-row>
        <table:table-row table:style-name="ro4">
          <table:table-cell table:style-name="ce15"/>
          <table:table-cell office:value-type="string" table:style-name="ce4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4">
            <text:p>Origem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5">
            <text:p>Nayara Dias Pajeú Nascimento</text:p>
          </table:table-cell>
          <table:table-cell office:value-type="string" table:style-name="ce16">
            <text:p>Suplente<text:s/></text:p>
          </table:table-cell>
          <table:table-cell office:value-type="string" table:style-name="ce17">
            <text:p>Ministério da Educação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5">
            <text:p>Adriana Aguiar Reis</text:p>
          </table:table-cell>
          <table:table-cell office:value-type="string" table:style-name="ce16">
            <text:p>Suplente<text:s/></text:p>
          </table:table-cell>
          <table:table-cell office:value-type="string" table:style-name="ce17">
            <text:p>Ministério do Trabalho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5">
            <text:p>Hemly Wonkruger Barsch</text:p>
          </table:table-cell>
          <table:table-cell office:value-type="string" table:style-name="ce16">
            <text:p>Suplente<text:s/></text:p>
          </table:table-cell>
          <table:table-cell office:value-type="string" table:style-name="ce17">
            <text:p>Representante das Atividades Industriais</text:p>
          </table:table-cell>
          <table:table-cell table:number-columns-repeated="16380" table:style-name="ce15"/>
        </table:table-row>
        <table:table-row table:style-name="ro5">
          <table:table-cell table:style-name="ce15"/>
          <table:table-cell office:value-type="string" table:style-name="ce6">
            <text:p>José Benoni Jorge</text:p>
          </table:table-cell>
          <table:table-cell office:value-type="string" table:style-name="ce18">
            <text:p>Suplente<text:s/></text:p>
          </table:table-cell>
          <table:table-cell office:value-type="string" table:style-name="ce19">
            <text:p>Representante dos Trabalhadores</text:p>
          </table:table-cell>
          <table:table-cell table:number-columns-repeated="16380" table:style-name="ce15"/>
        </table:table-row>
        <table:table-row table:style-name="ro1">
          <table:table-cell/>
          <table:table-cell office:value-type="string" table:style-name="ce7">
            <text:p>Fonte:<text:span text:style-name="T2"><text:s/>SENAI-TO</text:span>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3" table:number-rows-spanned="1" table:style-name="ce20">
            <text:p>Nota Informativa:<text:span text:style-name="T2"><text:s/>Os integrantes do Conselho, com exceção do Diretor do Departamento Regional, não recebem remuneração.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0">
            <text:p>Nota¹:<text:span text:style-name="T2"><text:s/>Cargo de Diretor do Departamento Regional é de natureza técnica, ocupado por empregado (art. 39 do Regimento do SENAI).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3">
            <text:p>Comissão de Contas - SENAI TO</text:p>
          </table:table-cell>
          <table:table-cell table:number-columns-repeated="16382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">
            <text:p>Nome</text:p>
          </table:table-cell>
          <table:table-cell office:value-type="string" table:style-name="ce13">
            <text:p>Função</text:p>
          </table:table-cell>
          <table:table-cell office:value-type="string" table:style-name="ce14">
            <text:p>Origem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">
            <text:p>Carlos Augusto Suzana<text:s text:c="2"/></text:p>
          </table:table-cell>
          <table:table-cell office:value-type="string" table:style-name="ce16">
            <text:p>Conselheiro<text:s/></text:p>
          </table:table-cell>
          <table:table-cell office:value-type="string" table:style-name="ce17">
            <text:p>Representante das Atividades Industriais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">
            <text:p>Diego Teodoro Carvalho Alba Garcia</text:p>
          </table:table-cell>
          <table:table-cell office:value-type="string" table:style-name="ce16">
            <text:p>Conselheiro<text:s/></text:p>
          </table:table-cell>
          <table:table-cell office:value-type="string" table:style-name="ce17">
            <text:p>Representante das Atividades Industriais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6">
            <text:p>Emilson Vieira Santos<text:s/></text:p>
          </table:table-cell>
          <table:table-cell office:value-type="string" table:style-name="ce18">
            <text:p>Conselheiro<text:s/></text:p>
          </table:table-cell>
          <table:table-cell office:value-type="string" table:style-name="ce19">
            <text:p>Representante das Atividades Industriais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Fonte:<text:span text:style-name="T2"><text:s/>SENAI-TO</text:span></text:p>
          </table:table-cell>
          <table:table-cell table:style-name="ce7"/>
          <table:table-cell table:number-columns-repeated="16381" table:style-name="ce1"/>
        </table:table-row>
        <table:table-row table:style-name="ro13">
          <table:table-cell/>
          <table:table-cell office:value-type="string" table:number-columns-spanned="3" table:number-rows-spanned="1" table:style-name="ce20">
            <text:p>Nota Informativa:<text:span text:style-name="T2"><text:s/>A Comissão de Contas, designada pelo Conselho Regional, nos termos do artigo 35 do Regimento do SENAI, possui a incumbência de fiscalizar a execução orçamentária, bem como a movimentação de fundos, do Departamento Regional.</text:span></text:p>
          </table:table-cell>
          <table:covered-table-cell table:number-columns-repeated="2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geli Morais Leite de Sousa</meta:initial-creator>
    <dc:creator>Angeli Morais Leite de Sousa</dc:creator>
    <meta:creation-date>2025-07-08T18:13:01Z</meta:creation-date>
    <dc:date>2025-07-08T18:25:52Z</dc:date>
    <meta:print-date>2025-07-08T18:25:31Z</meta:print-date>
  </office:meta>
</office:document-meta>
</file>